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972" officeooo:paragraph-rsid="000fd972"/>
    </style:style>
    <style:style style:name="P2" style:family="paragraph" style:parent-style-name="Standard">
      <style:text-properties fo:font-size="22pt" fo:font-weight="bold" officeooo:rsid="000fd972" officeooo:paragraph-rsid="000fd972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4pt" officeooo:rsid="000fd972" officeooo:paragraph-rsid="000fd972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pristino telecamera HD78</text:p>
      <text:p text:style-name="P1"/>
      <text:p text:style-name="P1"/>
      <text:p text:style-name="P3">Aprire il contenitore della telecamera staccarla dalla morsettiera , aspettare un minuto ,</text:p>
      <text:p text:style-name="P3">riconnetterla , mettere il coperchio , <text:span text:style-name="T1">ma non chiudere la vite</text:span> , aspettare che i 2 led blu a destra diventino <text:s/>fissi , <text:span text:style-name="T1">e importante aspettare che tutti e 2 led a dx diventino fissi .</text:span></text:p>
      <text:p text:style-name="P3">Appena sono fissi di colore blu , chiudere la vite .</text:p>
      <text:p text:style-name="P3">La telecamera sara’ disponibile sulla app dopo circa 15 minuti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0:25:57.691000000</meta:creation-date>
    <dc:date>2023-05-10T10:32:10.881000000</dc:date>
    <meta:editing-duration>PT6M14S</meta:editing-duration>
    <meta:editing-cycles>1</meta:editing-cycles>
    <meta:document-statistic meta:table-count="0" meta:image-count="0" meta:object-count="0" meta:page-count="1" meta:paragraph-count="6" meta:word-count="73" meta:character-count="414" meta:non-whitespace-character-count="344"/>
    <meta:generator>LibreOffice/7.4.6.2$Windows_X86_64 LibreOffice_project/5b1f5509c2decdade7fda905e3e1429a67acd63d</meta:generator>
  </office:meta>
</office:document-meta>
</file>